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6.002cm" style:type="right"/>
        </style:tab-stops>
      </style:paragraph-properties>
    </style:style>
    <style:style style:name="P2" style:family="paragraph" style:parent-style-name="Formule_20_de_20_politesse">
      <style:paragraph-properties fo:margin-top="0cm" fo:margin-bottom="0cm"/>
    </style:style>
    <style:style style:name="P3" style:family="paragraph" style:parent-style-name="Formule_20_de_20_politesse">
      <style:paragraph-properties fo:margin-top="0cm" fo:margin-bottom="0cm" fo:line-height="100%"/>
    </style:style>
    <style:style style:name="P4" style:family="paragraph" style:parent-style-name="Formule_20_de_20_politesse">
      <style:paragraph-properties fo:margin-top="0cm" fo:margin-bottom="0cm" fo:line-height="100%"/>
      <style:text-properties fo:font-size="11pt" fo:font-style="italic" fo:font-weight="bold" style:font-size-asian="11pt" style:font-style-asian="italic" style:font-weight-asian="bold"/>
    </style:style>
    <style:style style:name="P5" style:family="paragraph" style:parent-style-name="Formule_20_de_20_politesse">
      <style:paragraph-properties fo:margin-top="0cm" fo:margin-bottom="0cm" fo:line-height="100%"/>
      <style:text-properties fo:font-size="9pt" style:font-size-asian="9pt"/>
    </style:style>
    <style:style style:name="P6" style:family="paragraph" style:parent-style-name="Formule_20_de_20_politesse" style:list-style-name="WW8Num2">
      <style:paragraph-properties fo:margin-top="0cm" fo:margin-bottom="0cm" fo:line-height="100%"/>
      <style:text-properties fo:font-size="9pt" style:font-size-asian="9pt"/>
    </style:style>
    <style:style style:name="P7" style:family="paragraph" style:parent-style-name="Formule_20_de_20_politesse" style:list-style-name="WW8Num14">
      <style:paragraph-properties fo:margin-top="0cm" fo:margin-bottom="0cm" fo:line-height="100%"/>
      <style:text-properties fo:font-size="9pt" style:font-size-asian="9pt"/>
    </style:style>
    <style:style style:name="P8" style:family="paragraph" style:parent-style-name="Formule_20_de_20_politesse" style:list-style-name="WW8Num12">
      <style:paragraph-properties fo:margin-top="0cm" fo:margin-bottom="0cm" fo:line-height="100%"/>
      <style:text-properties fo:font-size="9pt" style:font-size-asian="9pt"/>
    </style:style>
    <style:style style:name="P9" style:family="paragraph" style:parent-style-name="Formule_20_de_20_politesse" style:list-style-name="WW8Num10">
      <style:paragraph-properties fo:margin-top="0cm" fo:margin-bottom="0cm" fo:line-height="100%"/>
      <style:text-properties fo:font-size="9pt" style:font-size-asian="9pt"/>
    </style:style>
    <style:style style:name="P10" style:family="paragraph" style:parent-style-name="Formule_20_de_20_politesse" style:list-style-name="WW8Num1">
      <style:paragraph-properties fo:margin-top="0cm" fo:margin-bottom="0cm" fo:line-height="100%"/>
      <style:text-properties fo:font-size="9pt" style:font-size-asian="9pt"/>
    </style:style>
    <style:style style:name="P11" style:family="paragraph" style:parent-style-name="Formule_20_de_20_politesse" style:list-style-name="WW8Num5">
      <style:paragraph-properties fo:margin-top="0cm" fo:margin-bottom="0cm" fo:line-height="100%"/>
      <style:text-properties fo:font-size="9pt" style:font-size-asian="9pt"/>
    </style:style>
    <style:style style:name="P12" style:family="paragraph" style:parent-style-name="Formule_20_de_20_politesse">
      <style:paragraph-properties fo:margin-top="0.212cm" fo:margin-bottom="0cm" fo:line-height="100%"/>
    </style:style>
    <style:style style:name="P13" style:family="paragraph" style:parent-style-name="Standard">
      <style:paragraph-properties>
        <style:tab-stops>
          <style:tab-stop style:position="8.001cm"/>
        </style:tab-stops>
      </style:paragraph-properties>
      <style:text-properties fo:font-weight="bold" style:font-weight-asian="bold"/>
    </style:style>
    <style:style style:name="P14" style:family="paragraph" style:parent-style-name="Standard">
      <style:paragraph-properties>
        <style:tab-stops>
          <style:tab-stop style:position="12.252cm"/>
        </style:tab-stops>
      </style:paragraph-properties>
      <style:text-properties fo:font-weight="bold" style:font-weight-asian="bold"/>
    </style:style>
    <style:style style:name="P15" style:family="paragraph" style:parent-style-name="Standard">
      <style:paragraph-properties fo:line-height="100%"/>
      <style:text-properties fo:font-size="9pt" style:font-size-asian="9pt"/>
    </style:style>
    <style:style style:name="P16" style:family="paragraph" style:parent-style-name="Standard">
      <style:paragraph-properties fo:margin-left="0cm" fo:margin-right="0cm" fo:line-height="100%" fo:text-indent="1.251cm" style:auto-text-indent="false"/>
      <style:text-properties fo:font-size="9pt" style:font-size-asian="9pt"/>
    </style:style>
    <style:style style:name="P17" style:family="paragraph" style:parent-style-name="Standard">
      <style:paragraph-properties fo:margin-left="1.251cm" fo:margin-right="0cm" fo:line-height="100%" fo:text-indent="0cm" style:auto-text-indent="false"/>
      <style:text-properties fo:font-size="9pt" style:font-size-asian="9pt"/>
    </style:style>
    <style:style style:name="P18" style:family="paragraph" style:parent-style-name="Standard" style:list-style-name="WW8Num7">
      <style:paragraph-properties fo:margin-left="0.501cm" fo:margin-right="0cm" fo:line-height="100%" fo:text-indent="-0.501cm" style:auto-text-indent="false">
        <style:tab-stops>
          <style:tab-stop style:position="0.501cm"/>
        </style:tab-stops>
      </style:paragraph-properties>
    </style:style>
    <style:style style:name="P19" style:family="paragraph" style:parent-style-name="Standard" style:list-style-name="WW8Num7">
      <style:paragraph-properties fo:margin-left="0.501cm" fo:margin-right="0cm" fo:line-height="100%" fo:text-indent="-0.501cm" style:auto-text-indent="false">
        <style:tab-stops>
          <style:tab-stop style:position="0.501cm"/>
        </style:tab-stops>
      </style:paragraph-properties>
      <style:text-properties fo:font-size="9pt" style:font-size-asian="9pt"/>
    </style:style>
    <style:style style:name="P20" style:family="paragraph" style:parent-style-name="Heading_20_1">
      <style:paragraph-properties fo:padding-left="0.141cm" fo:padding-right="0.141cm" fo:padding-top="0.035cm" fo:padding-bottom="0.035cm" fo:border="0.018cm solid #000000"/>
      <style:text-properties fo:font-size="11pt" fo:font-style="italic" style:font-size-asian="11pt" style:font-style-asian="italic"/>
    </style:style>
    <style:style style:name="P21" style:family="paragraph" style:parent-style-name="Heading_20_1" style:master-page-name="Standard">
      <style:paragraph-properties fo:line-height="100%" style:page-number="auto" fo:padding-left="0.141cm" fo:padding-right="0.141cm" fo:padding-top="0.035cm" fo:padding-bottom="0.035cm" fo:border="0.018cm solid #000000"/>
      <style:text-properties fo:font-size="22pt" style:font-size-asian="22pt"/>
    </style:style>
    <style:style style:name="P22" style:family="paragraph" style:parent-style-name="Heading_20_3">
      <style:text-properties fo:font-style="normal" style:font-style-asian="normal"/>
    </style:style>
    <style:style style:name="P23" style:family="paragraph" style:parent-style-name="Heading_20_4">
      <style:text-properties fo:font-style="normal" style:font-style-asian="normal"/>
    </style:style>
    <style:style style:name="P24" style:family="paragraph" style:parent-style-name="Heading_20_4">
      <style:paragraph-properties fo:margin-top="0.212cm" fo:margin-bottom="0cm" fo:padding-left="0cm" fo:padding-right="0cm" fo:padding-top="0.035cm" fo:padding-bottom="0.035cm" fo:border-left="none" fo:border-right="none" fo:border-top="0.018cm solid #000000" fo:border-bottom="0.018cm solid #000000"/>
      <style:text-properties fo:font-size="9pt" style:text-underline-style="solid" style:text-underline-width="auto" style:text-underline-color="font-color" fo:font-weight="normal" style:font-size-asian="9pt" style:font-weight-asian="normal"/>
    </style:style>
    <style:style style:name="P25" style:family="paragraph" style:parent-style-name="Heading_20_4" style:list-style-name="WW8Num9">
      <style:paragraph-properties fo:padding-left="0cm" fo:padding-right="0cm" fo:padding-top="0.035cm" fo:padding-bottom="0.035cm" fo:border-left="none" fo:border-right="none" fo:border-top="0.018cm solid #000000" fo:border-bottom="0.018cm solid #000000"/>
      <style:text-properties fo:font-size="9pt" fo:font-weight="normal" style:font-size-asian="9pt" style:font-weight-asian="normal"/>
    </style:style>
    <style:style style:name="P26" style:family="paragraph" style:parent-style-name="Heading_20_4">
      <style:paragraph-properties fo:break-before="page"/>
      <style:text-properties fo:font-style="normal" style:font-style-asian="normal"/>
    </style:style>
    <style:style style:name="T1" style:family="text">
      <style:text-properties fo:font-size="11pt" style:font-size-asian="11pt"/>
    </style:style>
    <style:style style:name="T2" style:family="text">
      <style:text-properties fo:font-size="9pt" fo:font-style="italic" style:font-size-asian="9pt" style:font-style-asian="italic"/>
    </style:style>
    <style:style style:name="T3" style:family="text">
      <style:text-properties fo:font-size="9pt" fo:font-weight="normal" style:font-size-asian="9pt" style:font-weight-asian="normal"/>
    </style:style>
    <style:style style:name="T4" style:family="text">
      <style:text-properties fo:font-size="9pt" style:text-underline-style="solid" style:text-underline-width="auto" style:text-underline-color="font-color" style:font-size-asian="9pt"/>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PROTOCOLE DU PANIER REPAS</text:h>
      <text:h text:style-name="P20" text:outline-level="1">Annexe au Projet d’Accueil Individualisé (Circ.2003-135 du 08/09/2003)</text:h>
      <text:p text:style-name="P13"/>
      <text:p text:style-name="P13">NOM :<text:tab/>Prénom :</text:p>
      <text:p text:style-name="P14">Établissement scolaire :<text:tab/>Classe :</text:p>
      <text:p text:style-name="P13">Année scolaire : </text:p>
      <text:h text:style-name="P24" text:outline-level="4">Références : </text:h>
      <text:list xml:id="list5591800603724963107" text:style-name="WW8Num9">
        <text:list-item>
          <text:h text:style-name="P25" text:outline-level="4">Protocole d’accueil en restauration scolaire - Direction des affaires scolaires de la Ville de Paris (1999)</text:h>
        </text:list-item>
        <text:list-item>
          <text:h text:style-name="P25" text:outline-level="4">Circulaire MEN-DESCO 2001-118du 25/06/2001- Annexe C</text:h>
        </text:list-item>
        <text:list-item>
          <text:h text:style-name="P25" text:outline-level="4">Circulaire MEN-DESCO 2003-135 du 08/09/2003 <text:s text:c="2"/></text:h>
        </text:list-item>
      </text:list>
      <text:p text:style-name="Standard"/>
      <text:p text:style-name="Standard"/>
      <text:p text:style-name="P2"/>
      <text:h text:style-name="Heading_20_4" text:outline-level="4"/>
      <text:h text:style-name="P23" text:outline-level="4">I . PRINCIPES GENERAUX</text:h>
      <text:p text:style-name="P15"/>
      <text:p text:style-name="P15">Ce protocole a pour but d’éviter la manifestation de 2 dangers majeurs : la réaction allergique et la toxi-infection alimentaire. Il repose sur 3 principes généraux afin d’éviter tout contact avec les allergènes, d’éviter les contaminations et de s’assurer du respect de la chaîne du froid :</text:p>
      <text:p text:style-name="P16">- Unicité</text:p>
      <text:p text:style-name="P16">- Identification</text:p>
      <text:p text:style-name="P17">- Réfrigération</text:p>
      <text:p text:style-name="P15"/>
      <text:h text:style-name="P22" text:outline-level="3">Unicité</text:h>
      <text:list xml:id="list8161528706541619267" text:style-name="WW8Num7">
        <text:list-item>
          <text:p text:style-name="P18"><text:span text:style-name="T4">Un responsable unique : la famille</text:span><text:span text:style-name="T5">. Les parents s’engagent à fournir l’ensemble des composants du repas et ustensiles nécessaires et en assument la pleine et entière responsabilité.</text:span></text:p>
        </text:list-item>
        <text:list-item>
          <text:p text:style-name="P18"><text:span text:style-name="T4">Une prestation unique</text:span><text:span text:style-name="T5"> : l’enfant ne consomme que la prestation fournie par la famille à l’exclusion de tout autre complément éventuel (y compris pain, sel, poivre, moutarde etc…)</text:span></text:p>
        </text:list-item>
        <text:list-item>
          <text:p text:style-name="P18"><text:span text:style-name="T4">Un contenant unique</text:span><text:span text:style-name="T5"> : l’ensemble des composants du repas et des ustensiles nécessaires à la prestation est rassemblé dans un seul contenant hermétique.</text:span></text:p>
        </text:list-item>
      </text:list>
      <text:p text:style-name="P15"/>
      <text:h text:style-name="P22" text:outline-level="3">Identification</text:h>
      <text:p text:style-name="P15">Afin d’assurer une parfaite identification et d’éviter toute erreur ou substitution :</text:p>
      <text:list xml:id="list42269409" text:continue-numbering="true" text:style-name="WW8Num7">
        <text:list-item>
          <text:p text:style-name="P19">le contenant unique destiné à l’ensemble des composants et ustensiles sera clairement identifié au nom de l’enfant en évitant tout moyen susceptible de se dégrader au cours du transport ou du stockage ;</text:p>
        </text:list-item>
        <text:list-item>
          <text:p text:style-name="P19">toutes les boites et ustensiles seront identifiés au nom de l’enfant et comprendront éventuellement les indications concernant le réchauffage</text:p>
        </text:list-item>
      </text:list>
      <text:p text:style-name="P15"/>
      <text:h text:style-name="P22" text:outline-level="3">Réfrigération </text:h>
      <text:p text:style-name="P15">Afin de préserver la salubrité des aliments et d’assurer la sécurité alimentaire, la chaîne du froid sera impérativement respectée jusqu’au moment de la consommation(plats froids) ou du réchauffage (plats chauds) ;</text:p>
      <text:list xml:id="list42283175" text:continue-numbering="true" text:style-name="WW8Num7">
        <text:list-item>
          <text:p text:style-name="P19">Dés leur fabrication (ou achats), les repas seront conservés sous régime du froid.</text:p>
        </text:list-item>
        <text:list-item>
          <text:p text:style-name="P19">Au cours du transport, l’ensemble de la prestation sera placé dans un contenant unique susceptibles de maintenir un froid positif (0° à + 10°C) (exemple : glacière ou sac portable isotherme avec plaque eutectiques, ou autres sources de froid)</text:p>
        </text:list-item>
        <text:list-item>
          <text:p text:style-name="P19">Dès l’arrivée dans l’établissement scolaire, l’ensemble de la prestation sera placée sous régime du froid positif (dans les locaux de restauration scolaire le cas échéant). Un emplacement spécifique et identifié lui sera réservé.</text:p>
        </text:list-item>
      </text:list>
      <text:h text:style-name="P26" text:outline-level="4">II . MODALITÉS PRATIQUES</text:h>
      <text:p text:style-name="P4"/>
      <text:h text:style-name="P22" text:outline-level="3">Les parents s’engagent à fournir :</text:h>
      <text:list xml:id="list8891773107536057139" text:style-name="WW8Num2">
        <text:list-item>
          <text:p text:style-name="P6">la totalité des composants du repas</text:p>
        </text:list-item>
        <text:list-item>
          <text:p text:style-name="P6">les ustensiles (cloches plastiques de protection) et couverts sur précision de l’allergologue (des couverts en plastiques jetables peuvent être envisagés)</text:p>
        </text:list-item>
        <text:list-item>
          <text:p text:style-name="P6">les boites destinées à contenir les aliments</text:p>
        </text:list-item>
        <text:list-item>
          <text:p text:style-name="P6">la glacière ou le sac isotherme nécessaire au transport</text:p>
        </text:list-item>
        <text:list-item>
          <text:p text:style-name="P6">2 sacs alimentaires plastiques : l’un pour le stockage, l’autre pour le retour</text:p>
        </text:list-item>
      </text:list>
      <text:p text:style-name="P5"/>
      <text:h text:style-name="P22" text:outline-level="3">Préparation :</text:h>
      <text:list xml:id="list4441092049551727630" text:style-name="WW8Num14">
        <text:list-item>
          <text:p text:style-name="P7">Respecter les évictions alimentaires selon la prescription de l’allergologue</text:p>
        </text:list-item>
        <text:list-item>
          <text:p text:style-name="P7">Utiliser des produits frais, pouvant supporter la remise en température au four à micro-onde sur le plan gustatif, en respectant leur date de limite de consommation.</text:p>
        </text:list-item>
        <text:list-item>
          <text:p text:style-name="P7">Si les œufs sont autorisés, ne les proposer que durs. Supprimer mousse au chocolat maison, crème anglaise, crème chantilly, tout produit à base de lait cru. N’utiliser que des mayonnaises industrielles.</text:p>
        </text:list-item>
        <text:list-item>
          <text:p text:style-name="P7">Toujours se laver soigneusement les mains avant la préparation des repas</text:p>
        </text:list-item>
      </text:list>
      <text:p text:style-name="P5"/>
      <text:h text:style-name="P22" text:outline-level="3">Conditionnement</text:h>
      <text:list xml:id="list4059397792215537501" text:style-name="WW8Num12">
        <text:list-item>
          <text:p text:style-name="P8">Mettre les aliments dans des boîtes hermétiques susceptibles de supporter la remise en température au four micro-onde.</text:p>
        </text:list-item>
        <text:list-item>
          <text:p text:style-name="P8">Étiqueter les boites au nom de l’enfant.</text:p>
        </text:list-item>
        <text:list-item>
          <text:p text:style-name="P8">Mettre les boites, couverts et cloches en plastique identifiés dans un sac alimentaire plastique à usage unique étiqueté au nom de l’enfant.</text:p>
        </text:list-item>
        <text:list-item>
          <text:p text:style-name="P8">Dans le cas d’une préparation du repas la veille au soir, stocker le sac contenant le repas en le déposant immédiatement au réfrigérateur réglé entre 0 et + 4°C. Veiller à assurer la température adéquate de 0 à +4°C</text:p>
        </text:list-item>
      </text:list>
      <text:p text:style-name="P5"/>
      <text:h text:style-name="P22" text:outline-level="3">Transport</text:h>
      <text:p text:style-name="P5">le sac contenant les boites sera transporté dans une glacière ou sac isotherme avec source de froid (bloc réfrigérant ou bouteille d’eau congelée). Respecter la chaîne du froid (ex : limiter la durée de séjour de la glaciaire dans la voiture).</text:p>
      <text:p text:style-name="P5"/>
      <text:h text:style-name="P22" text:outline-level="3">Stockage dans l’établissement scolaire.</text:h>
      <text:list xml:id="list6198135234251323950" text:style-name="WW8Num10">
        <text:list-item>
          <text:p text:style-name="P9">Le sac à usage unique contenant les boites de nourriture sera déposé en chambre froide ou dans un réfrigérateur dont on s’assurera de la température adéquate (entre 0 et + 4°C maximum).</text:p>
        </text:list-item>
        <text:list-item>
          <text:p text:style-name="P9">Un emplacement spécifique clairement défini par étiquetage lui sera réservé</text:p>
        </text:list-item>
        <text:list-item>
          <text:p text:style-name="P9">Le sac ne sera ouvert qu’immédiatement avant le repas par la personne en charge de la remise en température.</text:p>
        </text:list-item>
      </text:list>
      <text:p text:style-name="P5"/>
      <text:h text:style-name="P22" text:outline-level="3">Consommation</text:h>
      <text:list xml:id="list7029087274993315040" text:style-name="WW8Num1">
        <text:list-item>
          <text:p text:style-name="P10">L’enfant ne consommera que les aliments fournis par la famille.</text:p>
        </text:list-item>
        <text:list-item>
          <text:p text:style-name="P10">Selon les accords, un repas froid peut être proposé. S’il existe un besoin de remise en température de l’aliment, celui-ci peut s’effectuer dans un four à micro-onde situé dans le réfectoire et non dans la cuisine. Celui-ci doit être nettoyé rapidement à l’intérieur avant utilisation immédiate.</text:p>
        </text:list-item>
        <text:list-item>
          <text:p text:style-name="P10">Réchauffer, sans transvasement, la boite contenant les aliments recouverte d’une cloche plastique de protection ( ou couvercle ou film plastique adapté au micro-onde), </text:p>
        </text:list-item>
        <text:list-item>
          <text:p text:style-name="P10">Il est rappelé de veiller au nettoyage de la table avant que l’enfant ne s’y installe.</text:p>
        </text:list-item>
      </text:list>
      <text:p text:style-name="P5"/>
      <text:h text:style-name="P22" text:outline-level="3">Retour </text:h>
      <text:list xml:id="list6850856113434979652" text:style-name="WW8Num5">
        <text:list-item>
          <text:p text:style-name="P11">La cloche et si besoin les couverts font l’objet d’un premier nettoyage sur place</text:p>
        </text:list-item>
        <text:list-item>
          <text:p text:style-name="P11">Rendre la cloche plastique et si besoin les couverts dans un deuxième sac.</text:p>
        </text:list-item>
      </text:list>
      <text:p text:style-name="P5"/>
      <text:p text:style-name="P3"><text:span text:style-name="T6">En cas de survenue d’une réaction allergique</text:span><text:span text:style-name="T5"> au cours du repas : à titre exceptionnel, conserver le repas dans le deuxième sac alimentaire à déposer dans la glaciaire et rendre le tout à la famille pour enquête allergologique.</text:span></text:p>
      <text:p text:style-name="P12"><text:span text:style-name="T6">Un contrôle vétérinaire</text:span><text:span text:style-name="T5"> peut être effectué comme tout produit alimentaire sur la boite à provisions à la demande du chef d’établissement.</text:span></text:p>
      <text:p text:style-name="P13"/>
      <text:p text:style-name="P13"/>
      <text:p text:style-name="P13">Date : </text:p>
      <text:p text:style-name="P13">Signat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size="20pt" fo:font-weight="bold" style:font-size-asian="20pt" style:font-weight-asian="bold" style:font-name-complex="Arial Narrow"/>
    </style:style>
    <style:style style:name="Heading_20_2" style:display-name="Heading 2" style:family="paragraph" style:parent-style-name="Standard" style:next-style-name="Standard" style:default-outline-level="2" style:class="text">
      <style:paragraph-properties fo:line-height="100%" fo:keep-with-next="always"/>
      <style:text-properties fo:font-size="9pt" fo:font-style="italic" style:font-size-asian="9pt" style:font-style-asian="italic"/>
    </style:style>
    <style:style style:name="Heading_20_3" style:display-name="Heading 3" style:family="paragraph" style:parent-style-name="Standard" style:next-style-name="Standard" style:default-outline-level="3" style:class="text">
      <style:paragraph-properties fo:line-height="100%"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line-height="100%" fo:keep-with-next="always"/>
      <style:text-properties fo:font-size="11pt" fo:font-style="italic" fo:font-weight="bold" style:font-size-asian="11pt" style:font-style-asian="italic" style:font-weight-asian="bold"/>
    </style:style>
    <style:style style:name="Date" style:family="paragraph" style:parent-style-name="Standard" style:next-style-name="Standard">
      <style:paragraph-properties fo:margin-left="7.001cm" fo:margin-right="0cm" fo:margin-top="0.423cm" fo:margin-bottom="0.423cm" fo:line-height="150%" fo:text-indent="0cm" style:auto-text-indent="false"/>
      <style:text-properties style:font-name="Arial" style:font-name-complex="Arial"/>
    </style:style>
    <style:style style:name="Salutations" style:family="paragraph" style:parent-style-name="Standard" style:next-style-name="Standard"/>
    <style:style style:name="Formule_20_de_20_politesse" style:display-name="Formule de politesse" style:family="paragraph" style:parent-style-name="Salutations">
      <style:paragraph-properties fo:margin-top="0.212cm" fo:margin-bottom="0.212cm" fo:line-height="150%"/>
      <style:text-properties style:font-name="Arial" style:font-name-complex="Arial"/>
    </style:style>
    <style:style style:name="Fonction" style:family="paragraph" style:parent-style-name="Standard">
      <style:paragraph-properties fo:margin-left="7.001cm" fo:margin-right="0cm" fo:line-height="150%" fo:text-indent="0cm" style:auto-text-indent="false"/>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line-height="100%" fo:padding-left="0cm" fo:padding-right="0cm" fo:padding-top="0.035cm" fo:padding-bottom="0.035cm" fo:border-left="none" fo:border-right="none" fo:border-top="0.018cm solid #000000" fo:border-bottom="0.018cm solid #000000"/>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Wingdings" fo:font-size="8pt" style:font-size-asian="8pt" style:font-name-complex="Wingdings"/>
    </style:style>
    <style:style style:name="WW8Num2z0" style:family="text">
      <style:text-properties style:font-name="Wingdings" fo:font-size="8pt" style:font-size-asian="8pt" style:font-name-complex="Wingdings"/>
    </style:style>
    <style:style style:name="WW8Num3z0" style:family="text">
      <style:text-properties style:font-name="Wingdings" fo:font-size="8pt" style:font-size-asian="8pt" style:font-name-complex="Wingdings"/>
    </style:style>
    <style:style style:name="WW8Num4z0"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6z0" style:family="text">
      <style:text-properties style:font-name="Times New Roman" style:font-name-complex="Times New Roman"/>
    </style:style>
    <style:style style:name="WW8Num7z0" style:family="text">
      <style:text-properties style:font-name="Times New Roman" fo:font-size="9pt" style:font-size-asian="9pt" style:font-name-complex="Times New Roman"/>
    </style:style>
    <style:style style:name="WW8Num8z0" style:family="text">
      <style:text-properties style:font-name="Times New Roman" style:font-name-complex="Times New Roman"/>
    </style:style>
    <style:style style:name="WW8Num9z0" style:family="text">
      <style:text-properties style:font-name="Wingdings"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Times New Roman" style:font-name-complex="Times New Roman"/>
    </style:style>
    <style:style style:name="WW8Num12z0" style:family="text">
      <style:text-properties style:font-name="Wingdings" fo:font-size="8pt" style:font-size-asian="8pt" style:font-name-complex="Wingdings"/>
    </style:style>
    <style:style style:name="WW8Num13z0"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958cm" fo:margin-bottom="1.5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2cm" fo:margin-top="1.083cm" style:dynamic-spacing="true"/>
      </style:footer-style>
    </style:page-layout>
    <style:page-layout style:name="Mpm2">
      <style:page-layout-properties fo:page-width="21.001cm" fo:page-height="29.7cm" style:num-format="1" style:print-orientation="portrait" fo:margin-top="1.958cm" fo:margin-bottom="2.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Page <text:span text:style-name="Page_20_Number"><text:page-number text:select-page="current">2</text:page-number></text:span><text:span text:style-name="Page_20_Number"> sur </text:span><text:span text:style-name="Page_20_Number"><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COLE EN CAS D’URGENCE</dc:title>
    <meta:initial-creator>LEBON Claudine</meta:initial-creator>
    <meta:creation-date>2014-09-10T14:34:00</meta:creation-date>
    <dc:creator>Lucereau Laurence</dc:creator>
    <dc:date>2014-10-16T12:23:00</dc:date>
    <meta:print-date>2014-10-16T12:23:00</meta:print-date>
    <meta:editing-cycles>4</meta:editing-cycles>
    <meta:editing-duration>PT1M</meta:editing-duration>
    <meta:document-statistic meta:table-count="0" meta:image-count="0" meta:object-count="0" meta:page-count="2" meta:paragraph-count="63" meta:word-count="932" meta:character-count="5823"/>
    <meta:generator>OpenOffice/4.1.2$Win32 OpenOffice.org_project/412m3$Build-9782</meta:generator>
  </office:meta>
</office:document-meta>
</file>